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Arial" fo:font-size="12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Arial" fo:font-size="12pt" fo:font-weight="normal" officeooo:rsid="000d0ae7" officeooo:paragraph-rsid="000d0ae7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normal" fo:background-color="transparent" style:font-name-asian="Arial" style:font-weight-asian="normal" style:font-name-complex="Ari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/>
      <style:text-properties fo:color="#0d0d0d" style:font-name="Arial" fo:font-size="12pt" fo:font-weight="bold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fo:color="#0d0d0d" style:font-name="Arial" fo:font-size="12pt" fo:font-weight="bold" fo:background-color="transparent" style:font-name-asian="Arial" style:font-name-complex="Arial"/>
    </style:style>
    <style:style style:name="P11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fo:color="#000000" style:font-name="Arial" fo:font-size="12pt" fo:font-weight="normal" fo:background-color="transparent" style:font-name-asian="Arial" style:font-name-complex="Arial"/>
    </style:style>
    <style:style style:name="P12" style:family="paragraph" style:parent-style-name="Standard">
      <style:paragraph-properties fo:margin-left="0cm" fo:margin-right="0.76cm" fo:margin-top="0cm" fo:margin-bottom="0.353cm" loext:contextual-spacing="false" fo:line-height="115%" fo:text-align="start" style:justify-single-word="false" fo:text-indent="0cm" style:auto-text-indent="false"/>
      <style:text-properties fo:color="#0d0d0d" style:font-name="Arial" fo:font-size="12pt" fo:font-weight="normal" fo:background-color="transparent" style:font-name-asian="Arial" style:font-name-complex="Arial"/>
    </style:style>
    <style:style style:name="P13" style:family="paragraph" style:parent-style-name="Standard">
      <style:paragraph-properties fo:margin-left="0cm" fo:margin-right="0.76cm" fo:margin-top="0cm" fo:margin-bottom="0.353cm" loext:contextual-spacing="false" fo:line-height="115%" fo:text-align="center" style:justify-single-word="false" fo:text-indent="0cm" style:auto-text-indent="false"/>
      <style:text-properties fo:color="#0d0d0d" style:font-name="Arial" fo:font-size="12pt" fo:font-weight="normal" fo:background-color="transparent" style:font-name-asian="Arial" style:font-name-complex="Arial"/>
    </style:style>
    <style:style style:name="P14" style:family="paragraph" style:parent-style-name="Standard">
      <style:paragraph-properties fo:margin-left="0cm" fo:margin-right="0.76cm" fo:margin-top="0cm" fo:margin-bottom="0.353cm" loext:contextual-spacing="false" fo:line-height="115%" fo:text-align="center" style:justify-single-word="false" fo:text-indent="0cm" style:auto-text-indent="false"/>
      <style:text-properties fo:color="#0d0d0d" style:font-name="Arial" fo:font-size="10pt" fo:font-weight="normal" fo:background-color="transparent" style:font-name-asian="Arial" style:font-name-complex="Arial"/>
    </style:style>
    <style:style style:name="P1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16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Arial" fo:font-size="12pt" fo:font-weight="normal" fo:background-color="transparent" style:font-name-asian="Arial" style:font-name-complex="Arial"/>
    </style:style>
    <style:style style:name="P1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cc0000" style:font-name="Arial" fo:font-size="12pt" fo:font-weight="normal" fo:background-color="transparent" style:font-name-asian="Arial" style:font-name-complex="Arial"/>
    </style:style>
    <style:style style:name="P19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</style:style>
    <style:style style:name="P2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page-number="auto"/>
      <style:text-properties fo:color="#0d0d0d" style:font-name="Arial" fo:font-size="12pt" fo:font-weight="normal" fo:background-color="transparent" style:font-name-asian="Arial" style:font-name-complex="Arial"/>
    </style:style>
    <style:style style:name="P23" style:family="paragraph" style:parent-style-name="Standard" style:master-page-name="">
      <style:paragraph-properties fo:margin-left="0cm" fo:margin-right="0cm" fo:line-height="100%" fo:text-align="justify" style:justify-single-word="false" fo:text-indent="1.508cm" style:auto-text-indent="false" style:page-number="auto"/>
      <style:text-properties fo:color="#000000" style:font-name="Arial" fo:font-size="12pt" fo:font-weight="normal" fo:background-color="transparent" style:font-name-asian="Arial" style:font-weight-asian="normal" style:font-name-complex="Arial" style:font-weight-complex="normal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fo:color="#000000" style:font-name="Arial" fo:font-size="12pt" fo:font-weight="normal" fo:background-color="transparent" style:font-name-asian="Arial" style:font-weight-asian="normal" style:font-name-complex="Ari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normal" fo:background-color="transparent" style:font-name-asian="Arial" style:font-name-complex="Arial"/>
    </style:style>
    <style:style style:name="P26" style:family="paragraph" style:parent-style-name="Standard">
      <style:paragraph-properties fo:margin-left="0cm" fo:margin-right="0.76cm" fo:margin-top="0cm" fo:margin-bottom="0.353cm" loext:contextual-spacing="false" fo:line-height="115%" fo:text-align="start" style:justify-single-word="false" fo:text-indent="0cm" style:auto-text-indent="false"/>
      <style:text-properties fo:color="#0d0d0d" style:font-name="Arial" fo:font-size="12pt" fo:font-weight="normal" fo:background-color="transparent" style:font-name-asian="Arial" style:font-name-complex="Arial"/>
    </style:style>
    <style:style style:name="T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" style:family="text">
      <style:text-properties fo:color="#000000" style:font-name="Arial" fo:font-size="12pt" fo:font-weight="normal" fo:background-color="transparent" loext:char-shading-value="0" style:font-name-asian="Arial" style:font-name-complex="Arial"/>
    </style:style>
    <style:style style:name="T4" style:family="text">
      <style:text-properties fo:color="#000000" style:font-name="Arial" fo:font-size="12pt" fo:font-weight="normal" fo:background-color="transparent" loext:char-shading-value="0" style:font-name-asian="Arial" style:font-weight-asian="normal" style:font-name-complex="Arial" style:font-weight-complex="normal"/>
    </style:style>
    <style:style style:name="T5" style:family="text">
      <style:text-properties fo:color="#000000" style:font-name="Arial" fo:font-size="12pt" fo:font-weight="normal" officeooo:rsid="000d0ae7" fo:background-color="transparent" loext:char-shading-value="0" style:font-name-asian="Arial" style:font-weight-asian="normal" style:font-name-complex="Arial" style:font-weight-complex="normal"/>
    </style:style>
    <style:style style:name="T6" style:family="text">
      <style:text-properties fo:color="#000000" style:font-name="Arial" fo:font-size="12pt" fo:font-weight="normal" officeooo:rsid="000f3f9b" fo:background-color="transparent" loext:char-shading-value="0" style:font-name-asian="Arial" style:font-weight-asian="normal" style:font-name-complex="Arial" style:font-weight-complex="normal"/>
    </style:style>
    <style:style style:name="T7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8" style:family="text">
      <style:text-properties fo:color="#000000" style:font-name="Arial" fo:font-size="12pt" fo:font-weight="bold" officeooo:rsid="000d0ae7" fo:background-color="transparent" loext:char-shading-value="0" style:font-name-asian="Arial" style:font-name-complex="Arial"/>
    </style:style>
    <style:style style:name="T9" style:family="text">
      <style:text-properties fo:color="#000000" style:font-name="Arial" fo:font-size="12pt" fo:font-weight="bold" fo:background-color="transparent" loext:char-shading-value="0" style:font-name-asian="Arial" style:font-weight-asian="bold" style:font-name-complex="Arial" style:font-weight-complex="bold"/>
    </style:style>
    <style:style style:name="T10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1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12" style:family="text"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3" style:family="text">
      <style:text-properties fo:color="#0d0d0d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4" style:family="text">
      <style:text-properties fo:color="#0d0d0d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5" style:family="text">
      <style:text-properties fo:color="#0d0d0d" style:font-name="Arial" fo:font-size="12pt" fo:font-weight="normal" fo:background-color="transparent" loext:char-shading-value="0" style:font-name-asian="Arial" style:font-name-complex="Ari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GULAMIN KONKURSU</text:p>
      <text:p text:style-name="P15">„Najbardziej odblaskowa klasa 2019” w KPP Grójec</text:p>
      <text:p text:style-name="P15">„100 lat Polskiej Policji”</text:p>
      <text:p text:style-name="P3"/>
      <text:p text:style-name="P3">Organizator</text:p>
      <text:p text:style-name="P4">Komenda Powiatowa Policji w Grójcu</text:p>
      <text:p text:style-name="P4">Grójecki Ośrodek Sportu</text:p>
      <text:p text:style-name="P4"/>
      <text:p text:style-name="P3">Kapituła Konkursu</text:p>
      <text:p text:style-name="P4">mł. insp. Michał Skwarczyński</text:p>
      <text:p text:style-name="P4">kom. Agnieszka Wójcik</text:p>
      <text:p text:style-name="P4">sierż. sztab. Karolina Krawczyk</text:p>
      <text:p text:style-name="P4">Dyrektor Grójeckiego Ośrodka Sportu Mazowsze Jerzy Bińkiewicz</text:p>
      <text:p text:style-name="P4"/>
      <text:p text:style-name="P3">Patronat Honorowy</text:p>
      <text:p text:style-name="P6">Starostwo Powiatowe w Grójcu</text:p>
      <text:p text:style-name="P4">Samorząd lokalny poszczególnych miast i gmin powiatu grójeckiego</text:p>
      <text:p text:style-name="P4"/>
      <text:p text:style-name="P3">Patronat Medialny</text:p>
      <text:p text:style-name="P4">Mazowiecka TV </text:p>
      <text:p text:style-name="P18"/>
      <text:p text:style-name="P15">REGULAMIN KONKURSU</text:p>
      <text:p text:style-name="P19"><text:span text:style-name="T2">Konkurs ma na celu:</text:span><text:span text:style-name="T10"> upowszechnianie i popularyzację wiedzy o zadaniach, misji i etosie polskiej Policji, a także kształtowanie pozytywnych postaw niezbędnych w integracji <text:s/>społeczności i policji w wydarzeniach o charakterze artystycznym.</text:span><text:span text:style-name="T3"> </text:span><text:span text:style-name="T10">Konkurs </text:span><text:span text:style-name="T12">„Najbardziej odblaskowa klasa 2019” </text:span><text:span text:style-name="T11">jest jednym z elementów działań promocyjno-edukacyjnych policji w ramach obchodów 100. rocznicy powołania Policji Państwowej przypadającej<text:line-break/>w roku 2019.</text:span></text:p>
      <text:p text:style-name="P5">1. Konkurs jest przeznaczony dla szkół i placówek szkolnych nauczania podstawowego. Zgłoszenie i udział w konkursie jest bezpłatne. Uczestnika zgłasza nauczyciel danej placówki (nie rodzic). </text:p>
      <text:p text:style-name="P2"><text:span text:style-name="T3">Warunkiem udziału w Konkursie jest prawidłowe wypełnienie i</text:span><text:span text:style-name="T4"> dostarczenie<text:line-break/>w odpowiednim terminie </text:span><text:span text:style-name="T9">Formularza Zgłoszeniowego </text:span><text:span text:style-name="T4">do dnia </text:span><text:span text:style-name="T5">1</text:span><text:span text:style-name="T6">7</text:span><text:span text:style-name="T5"> maja</text:span><text:span text:style-name="T4"> 2019r.</text:span></text:p>
      <text:p text:style-name="P7"/>
      <text:p text:style-name="P7">Forma udziału w konkursie to:</text:p>
      <text:p text:style-name="P7"/>
      <text:p text:style-name="P23">Prezentacja elementów odblaskowych. Dopuszczalne jest wzbogacenie pokazu<text:line-break/>o krótką scenkę artystyczną.</text:p>
      <text:list xml:id="list2878703864" text:style-name="L1">
        <text:list-header>
          <text:p text:style-name="P24"/>
        </text:list-header>
      </text:list>
      <text:p text:style-name="P7"><text:span text:style-name="T16">UWAGA</text:span>: czas prezentowanego programu artystycznego nie może przekraczać<text:line-break/>3 – 4 minut <text:s text:c="3"/>!!!!!!!!!</text:p>
      <text:p text:style-name="P4"/>
      <text:p text:style-name="P4"/>
      <text:p text:style-name="P4">2. Kontakt z organizatorem: </text:p>
      <text:p text:style-name="P4">Komenda Powiatowa Policji w Grójcu</text:p>
      <text:p text:style-name="P4">ul. Brzozowa 108</text:p>
      <text:p text:style-name="P4"><text:soft-page-break/>05-600 Grójec</text:p>
      <text:p text:style-name="P4">Tel. (48) 668-72-54 lub 48 668-72-28</text:p>
      <text:p text:style-name="P4">Koordynator – kom. Agnieszka Wójcik, sierż. Karolina Bochniak</text:p>
      <text:p text:style-name="P4">Mail: <text:a xlink:type="simple" xlink:href="mailto:prasowy.kppgrojec@mazowiecka.policja.gov.pl" text:style-name="Internet_20_link" text:visited-style-name="Visited_20_Internet_20_Link">prasowy.kppgrojec@mazowiecka.policja.gov.pl</text:a></text:p>
      <text:p text:style-name="P4"/>
      <text:p text:style-name="P4">3. Konkurs odbywa się w kategoriach wiekowych szkół podstawowych.</text:p>
      <text:p text:style-name="P4"/>
      <text:p text:style-name="P21"><text:span text:style-name="T3">4. </text:span><text:span text:style-name="T7">Finał konkursu, występy finalistów i wręczenie nagród odbędzie się w dniu 22.05.2019r. podczas pikniku „Dzień z mundurem" w Grójcu </text:span><text:span text:style-name="T8">na </text:span><text:span text:style-name="T7">teren</text:span><text:span text:style-name="T8">ie stadionu Mazowsze w Grójcu</text:span><text:span text:style-name="T7"> ul. </text:span><text:span text:style-name="T8">Laskowa 18</text:span><text:span text:style-name="T7">.</text:span></text:p>
      <text:p text:style-name="P11"/>
      <text:p text:style-name="P20"><text:span text:style-name="T3">5. </text:span><text:span text:style-name="T2">Placówka zgłaszająca jest odpowiedzialna za uzyskanie </text:span><text:span text:style-name="T1">zgody</text:span><text:span text:style-name="T2"> opiekunów prawnych </text:span><text:span text:style-name="T3">wszystkich uczestników Konkursu </text:span><text:span text:style-name="T1">na </text:span><text:span text:style-name="T13">wykorzystywanie danych osobowych<text:line-break/></text:span><text:span text:style-name="T15">(imię i nazwisko, nazwa szkoły i klasa), uzyskanego wyniku, wizerunku /zdjęć/ nagrań wykonanych na potrzeby Konkursu na 100-lecie Policji “Najbardziej odblaskowa klasa 2019” w KPP Grójec przez Kapitułę Konkursu, w celach związanych wyłącznie<text:line-break/>z organizacją i promocją Konkursu. Formularz zgody znajduje się w załączniku<text:line-break/>do niniejszego regulaminu. </text:span><text:span text:style-name="T14">Zgody przechowywane są w szkole.</text:span></text:p>
      <text:p text:style-name="P11"/>
      <text:p text:style-name="P1"><text:span text:style-name="T3">6.</text:span><text:span text:style-name="T2"> </text:span><text:span text:style-name="T1">Jury</text:span></text:p>
      <text:p text:style-name="P5">Występy i prace będzie oceniać powołane przez organizatora zewnętrzne Jury, które przedstawi wyniki w protokołach z eliminacji poszczególnych konkursów. </text:p>
      <text:p text:style-name="P5">Jury ocenia występy i prace stosując kryteria zawarte w regulaminie. </text:p>
      <text:p text:style-name="P5">Skład Jury podany zostanie na stronie Komendy Powiatowej Policji w Grójcu wraz<text:line-break/>z wynikami eliminacji. </text:p>
      <text:p text:style-name="P5"/>
      <text:p text:style-name="P1"><text:span text:style-name="T3">7. </text:span><text:span text:style-name="T1">Dojazd</text:span></text:p>
      <text:p text:style-name="P4">Na własny koszt. </text:p>
      <text:p text:style-name="P4"/>
      <text:p text:style-name="P1"><text:span text:style-name="T3">8.</text:span><text:span text:style-name="T1"> Nagrody i wyróżnienia</text:span></text:p>
      <text:p text:style-name="P4">Miejsca I - III – nagrody ( rzeczowe),</text:p>
      <text:p text:style-name="P4">Miejsca IV-VI – wyróżnienia.</text:p>
      <text:p text:style-name="P4">Dyplomy uczestnictwa dla każdego uczestnika.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ZGODA NA WYKORZYSTANIE WIZERUNKU:</text:p>
      <text:p text:style-name="P9"/>
      <text:p text:style-name="P9"/>
      <text:p text:style-name="P22">Oświadczam, że wyrażam zgodę na wykorzystywanie danych osobowych<text:line-break/>(imię i nazwisko, nazwa szkoły i klasa), uzyskanego wyniku, wizerunku mojego dziecka/zdjęć/ nagrań wykonanych na potrzeby Konkursu 100-lecie Policji “Najbardziej odblaskowa klasa 2019” w Grójcu przez Kapitułę Konkursu, w celach związanych wyłącznie z jego organizacją i promocją.</text:p>
      <text:p text:style-name="P12">Imię i nazwisko dziecka: ..................................................................................................</text:p>
      <text:p text:style-name="P12">Imię i nazwisko rodzica/opiekuna prawnego: ..................................................................</text:p>
      <text:p text:style-name="P12">Adres rodzica/opiekuna: ..................................................................................................</text:p>
      <text:p text:style-name="P12">Data i podpis: ...................................................................................................................</text:p>
      <text:p text:style-name="P16">Podstawa prawna:</text:p>
      <text:p text:style-name="P17">Ustawa z dnia 29 sierpnia 1997r. o ochronie danych osobowych ( tekst jednolity: Dz. U.<text:line-break/>z 2002r. Nr 101, poz. 926 ze zmianami).</text:p>
      <text:p text:style-name="P5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5T13:37:27.033000000</dc:date>
    <meta:generator>LibreOffice/5.3.1.2$Windows_x86 LibreOffice_project/e80a0e0fd1875e1696614d24c32df0f95f03deb2</meta:generator>
    <meta:print-date>2019-02-25T10:11:25.69</meta:print-date>
    <meta:editing-duration>PT5H57S</meta:editing-duration>
    <meta:editing-cycles>24</meta:editing-cycles>
    <meta:document-statistic meta:table-count="0" meta:image-count="0" meta:object-count="0" meta:page-count="3" meta:paragraph-count="51" meta:word-count="487" meta:character-count="3981" meta:non-whitespace-character-count="3530"/>
  </office:meta>
</office:document-meta>
</file>